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0833in" style:use-optimal-column-width="false"/>
    </style:style>
    <style:style style:name="TableColumn4" style:family="table-column">
      <style:table-column-properties style:column-width="1.6652in" style:use-optimal-column-width="false"/>
    </style:style>
    <style:style style:name="TableColumn5" style:family="table-column">
      <style:table-column-properties style:column-width="1.7611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1.8569in" style:use-optimal-column-width="false"/>
    </style:style>
    <style:style style:name="TableColumn8" style:family="table-column">
      <style:table-column-properties style:column-width="1.993in" style:use-optimal-column-width="false"/>
    </style:style>
    <style:style style:name="Table2" style:family="table">
      <style:table-properties style:width="10.7375in" fo:margin-left="-0.42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right="-0.075in"/>
      <style:text-properties style:font-name="Arial" style:font-name-complex="Arial" fo:font-size="9pt" style:font-size-asian="9pt" style:font-size-complex="9pt"/>
    </style:style>
    <style:style style:name="P14" style:parent-style-name="Standard" style:family="paragraph">
      <style:paragraph-properties fo:margin-right="-0.075in"/>
      <style:text-properties style:font-name="Arial" style:font-name-complex="Arial" fo:font-size="9pt" style:font-size-asian="9pt" style:font-size-complex="9pt"/>
    </style:style>
    <style:style style:name="P15" style:parent-style-name="Standard" style:family="paragraph">
      <style:paragraph-properties fo:margin-right="-0.075in"/>
      <style:text-properties style:font-name="Arial" style:font-name-complex="Arial" fo:font-size="9pt" style:font-size-asian="9pt" style:font-size-complex="9pt"/>
    </style:style>
    <style:style style:name="P16" style:parent-style-name="Standard" style:family="paragraph">
      <style:paragraph-properties fo:margin-right="-0.075in"/>
      <style:text-properties style:font-name="Arial" style:font-name-complex="Arial" fo:font-size="9pt" style:font-size-asian="9pt" style:font-size-complex="9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="Arial" style:font-name-complex="Arial" fo:font-size="9pt" style:font-size-asian="9pt" style:font-size-complex="9pt"/>
    </style:style>
    <style:style style:name="P19" style:parent-style-name="Standard" style:family="paragraph">
      <style:text-properties style:font-name="Arial" style:font-name-complex="Arial" fo:font-size="9pt" style:font-size-asian="9pt" style:font-size-complex="9pt"/>
    </style:style>
    <style:style style:name="P2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Arial" style:font-name-complex="Arial" fo:font-size="9pt" style:font-size-asian="9pt" style:font-size-complex="9pt"/>
    </style:style>
    <style:style style:name="P2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Arial" style:font-name-complex="Arial" fo:font-size="9pt" style:font-size-asian="9pt" style:font-size-complex="9pt"/>
    </style:style>
    <style:style style:name="P28" style:parent-style-name="Standard" style:family="paragraph">
      <style:text-properties style:font-name="Arial" style:font-name-complex="Arial" fo:font-size="9pt" style:font-size-asian="9pt" style:font-size-complex="9pt"/>
    </style:style>
    <style:style style:name="P29" style:parent-style-name="Standard" style:family="paragraph">
      <style:text-properties style:font-name="Arial" style:font-name-complex="Arial" fo:font-size="9pt" style:font-size-asian="9pt" style:font-size-complex="9pt"/>
    </style:style>
    <style:style style:name="P30" style:parent-style-name="Standard" style:family="paragraph">
      <style:text-properties style:font-name="Arial" style:font-name-complex="Arial" fo:font-size="9pt" style:font-size-asian="9pt" style:font-size-complex="9pt"/>
    </style:style>
    <style:style style:name="P3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35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36" style:parent-style-name="Überschrift1" style:family="paragraph">
      <style:paragraph-properties style:snap-to-layout-grid="false" fo:text-align="justify" fo:margin-top="0in" fo:margin-bottom="0in"/>
      <style:text-properties style:font-name="Arial" style:font-name-complex="Arial" fo:font-weight="normal" style:font-weight-asian="normal" fo:font-size="9pt" style:font-size-asian="9pt" style:font-size-complex="9pt"/>
    </style:style>
    <style:style style:name="P37" style:parent-style-name="Überschrift1" style:family="paragraph">
      <style:paragraph-properties style:snap-to-layout-grid="false" fo:text-align="justify" fo:margin-top="0in" fo:margin-bottom="0in"/>
      <style:text-properties style:font-name="Arial" style:font-name-complex="Arial" fo:font-weight="normal" style:font-weight-asian="normal" fo:font-size="9pt" style:font-size-asian="9pt" style:font-size-complex="9pt"/>
    </style:style>
    <style:style style:name="P38" style:parent-style-name="Textbod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39" style:parent-style-name="Textbod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40" style:parent-style-name="Überschrift1" style:family="paragraph">
      <style:paragraph-properties style:snap-to-layout-grid="false" fo:text-align="justify" fo:margin-top="0in" fo:margin-bottom="0in"/>
      <style:text-properties style:font-name="Arial" style:font-name-complex="Arial" fo:font-weight="normal" style:font-weight-asian="normal" fo:font-size="9pt" style:font-size-asian="9pt" style:font-size-complex="9pt"/>
    </style:style>
    <style:style style:name="P41" style:parent-style-name="Überschrift1" style:family="paragraph">
      <style:paragraph-properties style:snap-to-layout-grid="false" fo:text-align="justify" fo:margin-top="0in" fo:margin-bottom="0in"/>
      <style:text-properties style:font-name="Arial" style:font-name-complex="Arial" fo:font-weight="normal" style:font-weight-asian="normal" fo:font-size="9pt" style:font-size-asian="9pt" style:font-size-complex="9pt"/>
    </style:style>
    <style:style style:name="P42" style:parent-style-name="Überschrift1" style:family="paragraph">
      <style:paragraph-properties style:snap-to-layout-grid="false" fo:text-align="justify" fo:margin-top="0in" fo:margin-bottom="0in"/>
      <style:text-properties style:font-name="Arial" style:font-name-complex="Arial" fo:font-weight="normal" style:font-weight-asian="normal" fo:font-size="9pt" style:font-size-asian="9pt" style:font-size-complex="9pt"/>
    </style:style>
    <style:style style:name="P43" style:parent-style-name="Textbody" style:family="paragraph">
      <style:text-properties style:font-name="Arial" style:font-name-complex="Arial" fo:font-size="9pt" style:font-size-asian="9pt" style:font-size-complex="9pt"/>
    </style:style>
    <style:style style:name="P44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4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59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6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61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62" style:parent-style-name="Listenabsatz" style:family="paragraph">
      <style:paragraph-properties style:snap-to-layout-grid="false" fo:text-align="justify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3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64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65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66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67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6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69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7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71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7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73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74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75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76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77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7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79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8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81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8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83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84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85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86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87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8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89" style:parent-style-name="Standard" style:family="paragraph">
      <style:paragraph-properties style:snap-to-layout-grid="false" fo:text-align="justify"/>
    </style:style>
    <style:style style:name="T90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91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92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93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94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95" style:parent-style-name="Standard" style:family="paragraph">
      <style:paragraph-properties style:snap-to-layout-grid="false" fo:text-align="justify"/>
    </style:style>
    <style:style style:name="T96" style:parent-style-name="Hyperlink" style:family="text">
      <style:text-properties style:font-name="Arial" style:font-name-complex="Arial" fo:font-size="9pt" style:font-size-asian="9pt" style:font-size-complex="9pt"/>
    </style:style>
    <style:style style:name="P97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9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99" style:parent-style-name="Standard" style:family="paragraph">
      <style:paragraph-properties style:snap-to-layout-grid="false" fo:text-align="justify"/>
    </style:style>
    <style:style style:name="T100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01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02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03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04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05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06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07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08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109" style:parent-style-name="Standard" style:family="paragraph">
      <style:paragraph-properties style:text-autospace="none"/>
    </style:style>
    <style:style style:name="P11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text-autospace="none" fo:text-align="justify"/>
      <style:text-properties style:font-name="Arial" style:font-name-asian="Times New Roman" style:font-name-complex="Arial" fo:font-size="9pt" style:font-size-asian="9pt" style:font-size-complex="9pt"/>
    </style:style>
    <style:style style:name="P113" style:parent-style-name="Textbod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14" style:parent-style-name="Textbody" style:family="paragraph">
      <style:paragraph-properties fo:text-align="justify" fo:margin-bottom="0in"/>
    </style:style>
    <style:style style:name="T115" style:parent-style-name="StrongEmphasis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116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117" style:parent-style-name="Textbod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18" style:parent-style-name="Textbod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19" style:parent-style-name="Textbod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20" style:parent-style-name="Textbody" style:family="paragraph">
      <style:paragraph-properties fo:text-align="justify" fo:margin-bottom="0in"/>
    </style:style>
    <style:style style:name="T121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22" style:parent-style-name="StrongEmphasis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123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24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125" style:parent-style-name="Textbod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26" style:parent-style-name="Textbod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27" style:parent-style-name="Textbod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28" style:parent-style-name="Textbody" style:family="paragraph">
      <style:paragraph-properties fo:text-align="justify" fo:margin-bottom="0in"/>
    </style:style>
    <style:style style:name="T129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30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31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132" style:parent-style-name="Textbody" style:family="paragraph">
      <style:paragraph-properties fo:text-align="justify" fo:margin-bottom="0in"/>
    </style:style>
    <style:style style:name="T133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34" style:parent-style-name="Hyperlink" style:family="text">
      <style:text-properties style:font-name="Arial" style:font-name-complex="Arial" fo:font-size="9pt" style:font-size-asian="9pt" style:font-size-complex="9pt"/>
    </style:style>
    <style:style style:name="T135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136" style:parent-style-name="Textbody" style:family="paragraph">
      <style:paragraph-properties fo:text-align="justify" fo:margin-bottom="0in"/>
    </style:style>
    <style:style style:name="T137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138" style:parent-style-name="Textbod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39" style:parent-style-name="Textbod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justify" fo:margin-bottom="0in"/>
      <style:text-properties style:font-name="Arial" style:font-name-asian="Times New Roman" style:font-name-complex="Arial" fo:font-size="9pt" style:font-size-asian="9pt" style:font-size-complex="9pt"/>
    </style:style>
    <style:style style:name="P142" style:parent-style-name="Textbody" style:family="paragraph">
      <style:paragraph-properties style:snap-to-layout-grid="false" fo:text-align="justify"/>
      <style:text-properties style:font-name="Arial" style:font-name-asian="Times New Roman" style:font-name-complex="Arial" fo:font-size="9pt" style:font-size-asian="9pt" style:font-size-complex="9pt"/>
    </style:style>
    <style:style style:name="P143" style:parent-style-name="Textbody" style:family="paragraph">
      <style:paragraph-properties style:snap-to-layout-grid="false" fo:text-align="justify"/>
      <style:text-properties style:font-name="Arial" style:font-name-asian="Times New Roman" style:font-name-complex="Arial" fo:font-size="9pt" style:font-size-asian="9pt" style:font-size-complex="9pt"/>
    </style:style>
    <style:style style:name="P144" style:parent-style-name="Textbody" style:family="paragraph">
      <style:paragraph-properties style:snap-to-layout-grid="false" fo:text-align="justify"/>
      <style:text-properties style:font-name="Arial" style:font-name-asian="Times New Roman" style:font-name-complex="Arial" fo:font-size="9pt" style:font-size-asian="9pt" style:font-size-complex="9pt"/>
    </style:style>
    <style:style style:name="P145" style:parent-style-name="Textbody" style:family="paragraph">
      <style:paragraph-properties style:snap-to-layout-grid="false" fo:text-align="justify" fo:margin-bottom="0in"/>
      <style:text-properties style:font-name="Arial" style:font-name-asian="Times New Roman" style:font-name-complex="Arial" fo:font-size="9pt" style:font-size-asian="9pt" style:font-size-complex="9pt"/>
    </style:style>
    <style:style style:name="P146" style:parent-style-name="Textbody" style:family="paragraph">
      <style:paragraph-properties style:snap-to-layout-grid="false" fo:text-align="justify" fo:margin-bottom="0in"/>
      <style:text-properties style:font-name="Arial" style:font-name-asian="Times New Roman" style:font-name-complex="Arial" fo:font-size="9pt" style:font-size-asian="9pt" style:font-size-complex="9pt"/>
    </style:style>
    <style:style style:name="P147" style:parent-style-name="Textbody" style:family="paragraph">
      <style:paragraph-properties style:snap-to-layout-grid="false" fo:text-align="justify" fo:margin-bottom="0in"/>
      <style:text-properties style:font-name="Arial" style:font-name-asian="Times New Roman" style:font-name-complex="Arial" fo:font-size="9pt" style:font-size-asian="9pt" style:font-size-complex="9pt"/>
    </style:style>
    <style:style style:name="P148" style:parent-style-name="Textbody" style:family="paragraph">
      <style:paragraph-properties style:snap-to-layout-grid="false" fo:text-align="justify" fo:margin-bottom="0in"/>
      <style:text-properties style:font-name="Arial" style:font-name-asian="Times New Roman" style:font-name-complex="Arial" fo:font-size="9pt" style:font-size-asian="9pt" style:font-size-complex="9pt"/>
    </style:style>
    <style:style style:name="P149" style:parent-style-name="Standard" style:family="paragraph">
      <style:paragraph-properties style:snap-to-layout-grid="false" fo:text-align="justify"/>
      <style:text-properties style:font-name="Arial" style:font-name-asian="Times New Roman" style:font-name-complex="Arial" fo:font-size="9pt" style:font-size-asian="9pt" style:font-size-complex="9pt"/>
    </style:style>
    <style:style style:name="P150" style:parent-style-name="Standard" style:family="paragraph">
      <style:paragraph-properties style:text-autospace="none" fo:text-align="justify"/>
      <style:text-properties style:font-name="Arial" style:font-name-asian="Times New Roman" style:font-name-complex="Arial" fo:font-size="9pt" style:font-size-asian="9pt" style:font-size-complex="9pt"/>
    </style:style>
    <style:style style:name="P151" style:parent-style-name="Standard" style:family="paragraph">
      <style:paragraph-properties style:text-autospace="none" fo:text-align="justify"/>
      <style:text-properties style:font-name="Arial" style:font-name-asian="Times New Roman" style:font-name-complex="Arial" fo:font-size="9pt" style:font-size-asian="9pt" style:font-size-complex="9pt"/>
    </style:style>
    <style:style style:name="P152" style:parent-style-name="Standard" style:family="paragraph">
      <style:paragraph-properties style:text-autospace="none" fo:text-align="justify"/>
      <style:text-properties style:font-name="Arial" style:font-name-asian="Times New Roman" style:font-name-complex="Arial" fo:font-size="9pt" style:font-size-asian="9pt" style:font-size-complex="9pt"/>
    </style:style>
    <style:style style:name="P153" style:parent-style-name="Standard" style:family="paragraph">
      <style:paragraph-properties style:text-autospace="none" fo:text-align="justify"/>
      <style:text-properties style:font-name="Arial" style:font-name-asian="Times New Roman" style:font-name-complex="Arial" fo:font-size="9pt" style:font-size-asian="9pt" style:font-size-complex="9pt"/>
    </style:style>
    <style:style style:name="P154" style:parent-style-name="Standard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57" style:parent-style-name="Textbod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58" style:parent-style-name="Textbod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59" style:parent-style-name="Textbod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6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6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6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6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64" style:parent-style-name="Standard" style:family="paragraph">
      <style:paragraph-properties style:text-autospace="none" fo:text-align="justify"/>
      <style:text-properties style:font-name="Arial" style:font-name-asian="Times New Roman" style:font-name-complex="Arial" fo:font-size="9pt" style:font-size-asian="9pt" style:font-size-complex="9pt"/>
    </style:style>
    <style:style style:name="P165" style:parent-style-name="Standard" style:family="paragraph">
      <style:paragraph-properties style:text-autospace="none" fo:text-align="justify"/>
    </style:style>
    <style:style style:name="T166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169" style:parent-style-name="Standard" style:family="paragraph">
      <style:paragraph-properties style:text-autospace="none"/>
      <style:text-properties style:font-name="Arial" style:font-name-asian="Times New Roman" style:font-name-complex="Arial" fo:font-size="9pt" style:font-size-asian="9pt" style:font-size-complex="9pt"/>
    </style:style>
    <style:style style:name="P170" style:parent-style-name="Standard" style:family="paragraph">
      <style:paragraph-properties style:text-autospace="none"/>
      <style:text-properties style:font-name="Arial" style:font-name-asian="Times New Roman" style:font-name-complex="Arial" fo:font-size="9pt" style:font-size-asian="9pt" style:font-size-complex="9pt"/>
    </style:style>
    <style:style style:name="P171" style:parent-style-name="Standard" style:family="paragraph">
      <style:paragraph-properties style:text-autospace="none"/>
    </style:style>
    <style:style style:name="T172" style:parent-style-name="Hyperlink" style:family="text">
      <style:text-properties style:font-name="Arial" style:font-name-complex="Arial" fo:font-size="9pt" style:font-size-asian="9pt" style:font-size-complex="9pt"/>
    </style:style>
    <style:style style:name="P173" style:parent-style-name="Standard" style:family="paragraph">
      <style:paragraph-properties style:text-autospace="none"/>
      <style:text-properties style:font-name="Arial" style:font-name-asian="Times New Roman" style:font-name-complex="Arial" fo:font-size="9pt" style:font-size-asian="9pt" style:font-size-complex="9pt"/>
    </style:style>
    <style:style style:name="P174" style:parent-style-name="Standard" style:family="paragraph">
      <style:paragraph-properties style:text-autospace="none"/>
      <style:text-properties style:font-name="Arial" style:font-name-asian="Times New Roman" style:font-name-complex="Arial" fo:font-size="9pt" style:font-size-asian="9pt" style:font-size-complex="9pt"/>
    </style:style>
    <style:style style:name="P175" style:parent-style-name="Standard" style:family="paragraph">
      <style:paragraph-properties style:text-autospace="none"/>
      <style:text-properties style:font-name="Arial" style:font-name-asian="Times New Roman" style:font-name-complex="Arial" fo:font-size="9pt" style:font-size-asian="9pt" style:font-size-complex="9pt"/>
    </style:style>
    <style:style style:name="P176" style:parent-style-name="Standard" style:family="paragraph">
      <style:paragraph-properties style:text-autospace="none"/>
      <style:text-properties style:font-name="Arial" style:font-name-asian="Times New Roman" style:font-name-complex="Arial" fo:font-size="9pt" style:font-size-asian="9pt" style:font-size-complex="9pt"/>
    </style:style>
    <style:style style:name="P177" style:parent-style-name="Standard" style:family="paragraph">
      <style:paragraph-properties style:text-autospace="none"/>
      <style:text-properties style:font-name="Arial" style:font-name-asian="Times New Roman" style:font-name-complex="Arial" fo:font-size="9pt" style:font-size-asian="9pt" style:font-size-complex="9pt"/>
    </style:style>
    <style:style style:name="P178" style:parent-style-name="Standard" style:family="paragraph">
      <style:paragraph-properties style:text-autospace="none"/>
      <style:text-properties style:font-name="Arial" style:font-name-asian="Times New Roman" style:font-name-complex="Arial" fo:font-size="9pt" style:font-size-asian="9pt" style:font-size-complex="9pt"/>
    </style:style>
    <style:style style:name="P179" style:parent-style-name="Standard" style:family="paragraph">
      <style:paragraph-properties style:text-autospace="none"/>
      <style:text-properties style:font-name="Arial" style:font-name-asian="Times New Roman" style:font-name-complex="Arial" fo:font-size="9pt" style:font-size-asian="9pt" style:font-size-complex="9pt"/>
    </style:style>
    <style:style style:name="P180" style:parent-style-name="Standard" style:family="paragraph">
      <style:paragraph-properties style:text-autospace="none"/>
      <style:text-properties style:font-name="Arial" style:font-name-asian="Times New Roman" style:font-name-complex="Arial" fo:font-size="9pt" style:font-size-asian="9pt" style:font-size-complex="9pt"/>
    </style:style>
    <style:style style:name="P181" style:parent-style-name="Standard" style:family="paragraph">
      <style:paragraph-properties style:text-autospace="none"/>
      <style:text-properties style:font-name="Arial" style:font-name-asian="Times New Roman" style:font-name-complex="Arial" fo:font-size="9pt" style:font-size-asian="9pt" style:font-size-complex="9pt"/>
    </style:style>
    <style:style style:name="P182" style:parent-style-name="Standard" style:family="paragraph">
      <style:paragraph-properties style:text-autospace="none"/>
      <style:text-properties style:font-name="Arial" style:font-name-asian="Times New Roman" style:font-name-complex="Arial" fo:font-size="9pt" style:font-size-asian="9pt" style:font-size-complex="9pt"/>
    </style:style>
    <style:style style:name="P183" style:parent-style-name="Standard" style:family="paragraph">
      <style:paragraph-properties style:text-autospace="none"/>
    </style:style>
    <style:style style:name="T184" style:parent-style-name="Hyperlink" style:family="text">
      <style:text-properties style:font-name="Arial" style:font-name-asian="Times New Roman" style:font-name-complex="Arial" style:use-window-font-color="true" fo:font-size="9pt" style:font-size-asian="9pt" style:font-size-complex="9pt" style:text-underline-type="none"/>
    </style:style>
    <style:style style:name="P185" style:parent-style-name="Standard" style:family="paragraph">
      <style:paragraph-properties style:text-autospace="none"/>
      <style:text-properties style:font-name="Arial" style:font-name-asian="Times New Roman" style:font-name-complex="Arial" fo:font-size="9pt" style:font-size-asian="9pt" style:font-size-complex="9pt"/>
    </style:style>
    <style:style style:name="P186" style:parent-style-name="Standard" style:family="paragraph">
      <style:paragraph-properties style:text-autospace="none"/>
      <style:text-properties style:font-name="Arial" style:font-name-asian="Times New Roman" style:font-name-complex="Arial" fo:font-size="9pt" style:font-size-asian="9pt" style:font-size-complex="9pt"/>
    </style:style>
    <style:style style:name="P187" style:parent-style-name="Standard" style:family="paragraph">
      <style:paragraph-properties style:text-autospace="none"/>
      <style:text-properties style:font-name="Arial" style:font-name-asian="Times New Roman" style:font-name-complex="Arial" fo:font-size="9pt" style:font-size-asian="9pt" style:font-size-complex="9pt"/>
    </style:style>
    <style:style style:name="P188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89" style:parent-style-name="Standard" style:family="paragraph">
      <style:paragraph-properties style:text-autospace="none"/>
    </style:style>
    <style:style style:name="T190" style:parent-style-name="Hyperlink" style:family="text">
      <style:text-properties style:font-name="Arial" style:font-name-complex="Arial" fo:font-size="9pt" style:font-size-asian="9pt" style:font-size-complex="9pt"/>
    </style:style>
    <style:style style:name="P191" style:parent-style-name="Textbody" style:family="paragraph">
      <style:paragraph-properties fo:margin-bottom="0in"/>
    </style:style>
    <style:style style:name="T192" style:parent-style-name="Hyperlink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193" style:parent-style-name="Hyperlink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P194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95" style:parent-style-name="Standard" style:family="paragraph">
      <style:paragraph-properties style:text-autospace="none"/>
    </style:style>
    <style:style style:name="P196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97" style:parent-style-name="Standard" style:family="paragraph">
      <style:paragraph-properties style:text-autospace="none"/>
    </style:style>
    <style:style style:name="T198" style:parent-style-name="Hyperlink" style:family="text">
      <style:text-properties style:font-name="Arial" style:font-name-complex="Arial" fo:font-size="9pt" style:font-size-asian="9pt" style:font-size-complex="9pt"/>
    </style:style>
    <style:style style:name="P199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200" style:parent-style-name="Standard" style:family="paragraph">
      <style:paragraph-properties style:text-autospace="none"/>
    </style:style>
    <style:style style:name="P201" style:parent-style-name="Textbody" style:family="paragraph">
      <style:paragraph-properties fo:margin-bottom="0in"/>
      <style:text-properties style:font-name="Arial" style:font-name-asian="Times New Roman" style:font-name-complex="Arial" fo:font-size="9pt" style:font-size-asian="9pt" style:font-size-complex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Titel und Anliegen</text:p>
          </table:table-cell>
          <table:table-cell table:style-name="TableCell12">
            <text:p text:style-name="P13">Aufgabenstellung(en)<text:line-break/>gegebenenfalls</text:p>
            <text:p text:style-name="P14">Möglichkeiten der</text:p>
            <text:p text:style-name="P15">Erfüllung der gestellten</text:p>
            <text:p text:style-name="P16">Aufgabe(n)</text:p>
          </table:table-cell>
          <table:table-cell table:style-name="TableCell17">
            <text:p text:style-name="P18">Adressaten</text:p>
            <text:p text:style-name="P19">(Alter, Schulform(en)),</text:p>
            <text:p text:style-name="P20">Teilnahmebedingungen</text:p>
          </table:table-cell>
          <table:table-cell table:style-name="TableCell21">
            <text:p text:style-name="P22">Orts- und<text:s/>Zeitangaben<text:line-break/>Bewerbungsschluss</text:p>
          </table:table-cell>
          <table:table-cell table:style-name="TableCell23">
            <text:p text:style-name="P24">Hinweise</text:p>
            <text:p text:style-name="P25">zur Siegerermittlung<text:line-break/>und zur Siegerehrung</text:p>
          </table:table-cell>
          <table:table-cell table:style-name="TableCell26">
            <text:p text:style-name="P27">Veranstalter,</text:p>
            <text:p text:style-name="P28">Kontaktadresse,</text:p>
            <text:p text:style-name="P29">Fundstelle für weiter-</text:p>
            <text:p text:style-name="P30">führende, ausführliche</text:p>
            <text:p text:style-name="P31">Informationen</text:p>
          </table:table-cell>
        </table:table-row>
        <table:table-row table:style-name="TableRow32">
          <table:table-cell table:style-name="TableCell33">
            <text:p text:style-name="P34"/>
            <text:p text:style-name="P35">65. Europäischer Wettbewerb</text:p>
            <text:h text:style-name="P36" text:outline-level="1">DENK MAL – WORAUF BAUT EUROPA?</text:h>
            <text:h text:style-name="P37" text:outline-level="1">EUROPÄISCHES KULTURJAHR<text:s/>2018</text:h>
            <text:p text:style-name="P38">Europa hat eine reiche Geschichte – Kirchen und Kriege, Herrscher und Revolutionen, Entdeckungen und Erfindungen, Bräuche und Künste prägten die vergangenen Jahrhunderte. Denkmäler und historische Gebäude machen diese abenteuerliche Ver- gangenheit <text:s/>greifbar.</text:p>
            <text:p text:style-name="P39"/>
            <text:h text:style-name="P40" text:outline-level="1">Der 65. Europäische Wettbewerb <text:s/>lädt <text:s text:c="2"/>Schülerinnen und Schüler ein, <text:s/>Europas Fundament freizu-legen: Worauf baut Europa? Für wen oder was möchtest du ein Denkmal bauen? Was wird das Medienzeitalter der Nachwelt hinterlassen?</text:h>
            <text:h text:style-name="P41" text:outline-level="1"><text:s/>In 13<text:s/>altersgerechten Aufgaben-stellungen sind Schülerinnen und Schüler aller Jahrgänge und Schulformen aufgefordert, sich unter dem Motto DENK MAL – WORAUF BAUT EUROPA?</text:h>
            <text:h text:style-name="P42" text:outline-level="1">EUROPÄISCHES KULTURJAHR 2018 aufgefordert, das Verbindende und die europäische Dimension von<text:s/>Denkmälern und Kulturgütern sichtbar werden zu lassen.</text:h>
            <text:p text:style-name="P43">(siehe Aufgaben)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/>
            <text:p text:style-name="P59">Aufgaben (Auszug):</text:p>
            <text:p text:style-name="P60"/>
            <text:p text:style-name="P61">M 1 (bis 4. Klasse)<text:s/></text:p>
            <text:p text:style-name="P62">Wer will fleißige Handwerker sehen…</text:p>
            <text:p text:style-name="P63">1-2 Deine europäische<text:s/></text:p>
            <text:p text:style-name="P64"><text:s text:c="6"/>Stadt – Du bist der<text:s/></text:p>
            <text:p text:style-name="P65"><text:s text:c="6"/>Baumeister!</text:p>
            <text:p text:style-name="P66">M 2 (5. bis 7. Klasse)</text:p>
            <text:p text:style-name="P67">2-1 Abenteuer in<text:s/></text:p>
            <text:p text:style-name="P68"><text:s text:c="6"/>Schlössern, Burgen<text:s/></text:p>
            <text:p text:style-name="P69"><text:s text:c="6"/>und Gotteshäusern</text:p>
            <text:p text:style-name="P70">2-2 Verein(t) für Europa</text:p>
            <text:p text:style-name="P71">2-3 Denk mal!</text:p>
            <text:p text:style-name="P72"/>
            <text:p text:style-name="P73">M 3 (8. bis 10. Klasse)</text:p>
            <text:p text:style-name="P74">3-1 Vergiss mein nicht</text:p>
            <text:p text:style-name="P75">3-2 Aussterbende Berufe</text:p>
            <text:p text:style-name="P76">3-3 Das geschriebene<text:s/></text:p>
            <text:p text:style-name="P77"><text:s text:c="6"/>Wort</text:p>
            <text:p text:style-name="P78"/>
            <text:p text:style-name="P79">M 4 (11. bis 13. Klasse)</text:p>
            <text:p text:style-name="P80">4-1 Vom Hofmaler<text:s/>zum<text:s/></text:p>
            <text:p text:style-name="P81"><text:s text:c="6"/>„Selfie“</text:p>
            <text:p text:style-name="P82">4-2 Vielfalt macht stark</text:p>
            <text:p text:style-name="P83">4-3 Digitales Erbe</text:p>
            <text:p text:style-name="P84"/>
            <text:p text:style-name="P85">Sonderaufgabe</text:p>
            <text:p text:style-name="P86">Freundschaft im Wettstreit</text:p>
            <text:p text:style-name="P87"/>
            <text:p text:style-name="P88">Alle Aufgaben stehen<text:s/></text:p>
            <text:p text:style-name="P89"><text:a xlink:href="http://www.europaeischer-wettbewerb.de/wp-content/uploads/2015/09/63.-EW-Themen.pdf" office:target-frame-name="_top" xlink:show="replace"><text:span text:style-name="T90">zum D</text:span><text:bookmark-start text:name="_Hlt459141321"/><text:bookmark-start text:name="_Hlt459141322"/><text:span text:style-name="T91">o</text:span><text:bookmark-end text:name="_Hlt459141321"/><text:bookmark-end text:name="_Hlt459141322"/><text:span text:style-name="T92">wnload</text:span></text:a><text:span text:style-name="T93"><text:s/>zur <text:s/></text:span><text:span text:style-name="T94">Ver-fügung unter:</text:span></text:p>
            <text:p text:style-name="P95"><text:a xlink:href="http://www.europaeischer-wettbewerb.de/teilnahme/aufgaben-65-ew/" office:target-frame-name="_top" xlink:show="replace"><text:span text:style-name="T96">http://www.europaeischer-wettbewerb.de/teilnahme/aufgaben-65-ew/</text:span></text:a></text:p>
            <text:p text:style-name="P97"/>
            <text:p text:style-name="P98">Um die Lehrkräfte dabei zu</text:p>
            <text:p text:style-name="P99"><text:span text:style-name="T100">unterstützen, die <text:s/>Themen<text:s/></text:span><text:soft-page-break/><text:span text:style-name="T101">altersgerecht und auf kreative Weise<text:s/></text:span><text:span text:style-name="T102">in den Unterricht zu integrieren, haben die Mitarbeiter der Bundesgeschäftsstelle im <text:s/></text:span><text:a xlink:href="http://www.europaeischer-wettbewerb.de/teilnahme/arbeitshilfen/" office:target-frame-name="_top" xlink:show="replace"><text:span text:style-name="T103">Arbeitshilfenportal</text:span></text:a><text:span text:style-name="T104"><text:s/>kostenfrei didaktische Materialien zusammen gestellt. Das Portal offe</text:span><text:span text:style-name="T105">riert zahlreiche Vorschläge zur</text:span><text:a xlink:href="http://www.europaeischer-wettbewerb.de/teilnahme/arbeitshilfen/aktuelle-wettbewerbsrunde/" office:target-frame-name="_top" xlink:show="replace"><text:span text:style-name="T106"><text:s/>aktuellen Wettbewerbs-runde</text:span></text:a><text:span text:style-name="T107">. Konkrete Unterrichtsmaterialien sowie <text:s/>politische Hinter-grundinformationen für <text:s/>Lehrkrä</text:span><text:span text:style-name="T108">fte unter: http://www.europaeischer-wettbewerb.de/teilnahme/arbeitshilfen/aktuelle-wettbewerbsrunde/</text:span></text:p>
            <text:p text:style-name="P109"/>
            <text:p text:style-name="P110"/>
          </table:table-cell>
          <table:table-cell table:style-name="TableCell111">
            <text:p text:style-name="P112"><text:s/></text:p>
            <text:p text:style-name="P113">Teilnahmeberechtigt <text:s text:c="6"/>sind</text:p>
            <text:p text:style-name="P114"><text:span text:style-name="T115">Schülerinnen und Schüler <text:s/>aller Schulformen<text:s/></text:span><text:span text:style-name="T116">in Deutschland sowie deutscher Schulen im Ausland.</text:span></text:p>
            <text:p text:style-name="P117"/>
            <text:p text:style-name="P118">Zu allen Themen sind<text:s/> Einzel- und Gruppen-arbeiten (maximal vier Teilnehmer) zugelassen.</text:p>
            <text:p text:style-name="P119"/>
            <text:p text:style-name="P120"><text:span text:style-name="T121">Die Themen können in beliebiger Art und Weise bearbeitet werden, die <text:s/>in der Ausschreibung auf-geführten </text:span><text:span text:style-name="T122">möglichen Methoden</text:span><text:span text:style-name="T123"> (u. a. Bild/Plakat/Collage, Musik, Video, <text:s/>Rede, Poetry Slam, S</text:span><text:span text:style-name="T124">treet Art) sind als Inspiration gedacht.</text:span></text:p>
            <text:p text:style-name="P125"/>
            <text:p text:style-name="P126">Bei rein gestalterischen Arbeiten sollte möglichst der europäische Bezug auf dem Formblatt 1 kurz erläutert werden.</text:p>
            <text:p text:style-name="P127"/>
            <text:p text:style-name="P128"><text:span text:style-name="T129">Alle Themen sind für die Bearbeitung via <text:s/></text:span><text:a xlink:href="http://www.europaeischer-wettbewerb.de/etwinning/" office:target-frame-name="_top" xlink:show="replace"><text:span text:style-name="T130">eTwinning</text:span></text:a><text:span text:style-name="T131"> <text:s/></text:span></text:p>
            <text:p text:style-name="P132"><text:span text:style-name="T133">zugelassen, dafür gelten gesonderte Teilnahme-bedingungen, die unter </text:span><text:a xlink:href="http://www.ew2018.de/etwinning" office:target-frame-name="_top" xlink:show="replace"><text:span text:style-name="T134">www.ew2018.de/etwinning</text:span></text:a><text:bookmark-start text:name="_Hlt459228282"/><text:bookmark-start text:name="_Hlt459228283"/><text:bookmark-end text:name="_Hlt459228282"/><text:bookmark-end text:name="_Hlt459228283"/><text:span text:style-name="T135">o</text:span></text:p>
            <text:p text:style-name="P136"><text:span text:style-name="T137">veröffentlicht worden sind.</text:span></text:p>
            <text:p text:style-name="P138">Jüngere Schülerinnen und Schüler können auch<text:s/><text:soft-page-break/>Aufgaben aus<text:s/>Modulen bearbeiten, die für höhere Altersstufen vorgesehen sind.<text:s/></text:p>
            <text:p text:style-name="P139"/>
          </table:table-cell>
          <table:table-cell table:style-name="TableCell140">
            <text:p text:style-name="P141"/>
            <text:p text:style-name="P142">Wettbewerbsbeiträge werden zusammen mit den Formblättern 1 und 2 in zweifacher Ausführung an die nebenstehende Adresse geschickt. Ein Formblatt <text:s/>gehört dabei auf die Rückseite der Arbeit,<text:s/>das andere ist separat abzugeben.</text:p>
            <text:p text:style-name="P143">Es ist <text:s/>unbedingt darauf zu achten, dass die <text:s/>Unter-schriften auf den Formblättern an den entsprechenden Stellen erbracht worden sind, sonst können die Beiträge nicht auf Bundes-ebene zur Jurierung zugelassen werden.</text:p>
            <text:p text:style-name="P144">Zusätzlich füllen teilnehmende Schulen das Form-blatt 2 aus und machen dort Angaben zu allen Wett-bewerbsbeiträgen und Lehrkräften ihrer Einrichtung.<text:s/></text:p>
            <text:p text:style-name="P145">Einsendefrist :</text:p>
            <text:p text:style-name="P146"/>
            <text:p text:style-name="P147">9.2.2018</text:p>
            <text:p text:style-name="P148"/>
            <text:soft-page-break/>
            <text:p text:style-name="P149">Die Einsendung der Beiträge erfolgt an:</text:p>
            <text:p text:style-name="P150">Frau Heike Masser</text:p>
            <text:p text:style-name="P151">Luther-Melanchthon-Gymnasium</text:p>
            <text:p text:style-name="P152">Schillerstraße 22a</text:p>
            <text:p text:style-name="P153">06886 Wittenberg</text:p>
            <text:p text:style-name="P154"/>
          </table:table-cell>
          <table:table-cell table:style-name="TableCell155">
            <text:p text:style-name="P156"/>
            <text:p text:style-name="P157">Eine <text:s/>Jury nimmt die Sichtung und Auszeichnung der Wettbewerbsbeiträge auf Landesebene vor.</text:p>
            <text:p text:style-name="P158"/>
            <text:p text:style-name="P159">Die ausgewählten besten Arbeiten werden danach auch auf Bundesebene bewertet und <text:s/>gegebenenfalls ausge-zeichnet.</text:p>
            <text:p text:style-name="P160"/>
            <text:p text:style-name="P161">Die für<text:s/>den Europäischen Wettbewerb erstellten Beiträge präsentieren sich in Ausstellungen; die entsprechenden Schülerinnen und Schüler erhalten Ehrungen und Preise.</text:p>
            <text:p text:style-name="P162">.<text:s/></text:p>
            <text:p text:style-name="P163">Die Preisverleihung findet auf Landesebene statt.</text:p>
            <text:p text:style-name="P164">Die Auszeichnung der Landes-und Bundesssieger und die Ausstellung der Sieger-arbeiten aus Sachsen-Anhalt <text:s/>finden voraussichtlich <text:s/>im Mai oder September in der Landeshauptstadt Magdeburg statt.</text:p>
            <text:p text:style-name="P165"><text:span text:style-name="T166">Eine zentrale Preisverleihung auf Bundesebene ist beim Europäischen Wettbewerb nicht vorgesehen.</text:span></text:p>
          </table:table-cell>
          <table:table-cell table:style-name="TableCell167">
            <text:p text:style-name="P168"/>
            <text:p text:style-name="P169">Veranstalter:</text:p>
            <text:p text:style-name="P170">Europäische Bewegung Deutschland e. V.</text:p>
            <text:p text:style-name="P171"><text:a xlink:href="http://www.ew2018.de" office:target-frame-name="_top" xlink:show="replace"><text:span text:style-name="T172">www.ew2018.de</text:span></text:a></text:p>
            <text:p text:style-name="P173"/>
            <text:p text:style-name="P174">Ansprechpartner:</text:p>
            <text:p text:style-name="P175">Landesbeauftragte</text:p>
            <text:p text:style-name="P176">Frau Heike Masser</text:p>
            <text:p text:style-name="P177">Luther-Melanchthon-Gymnasium</text:p>
            <text:p text:style-name="P178">Schillerstraße 22a</text:p>
            <text:p text:style-name="P179">06886 Wittenberg</text:p>
            <text:p text:style-name="P180">Telefon:</text:p>
            <text:p text:style-name="P181">03491 877780</text:p>
            <text:p text:style-name="P182">E-Mail:<text:s/></text:p>
            <text:p text:style-name="P183"><text:a xlink:href="mailto:EWSachsen-anhalt@t-online.de" office:target-frame-name="_top" xlink:show="replace"><text:span text:style-name="T184">EWSachsen-anhalt@t-online.de</text:span></text:a></text:p>
            <text:p text:style-name="P185"/>
            <text:p text:style-name="P186"/>
            <text:p text:style-name="P187">Weiterführende Informationen:</text:p>
            <text:p text:style-name="P188"/>
            <text:p text:style-name="P189"><text:a xlink:href="http://www.ew2018.de" office:target-frame-name="_top" xlink:show="replace"><text:span text:style-name="T190">www.ew2018.de</text:span></text:a></text:p>
            <text:p text:style-name="P191"><text:span text:style-name="T192">http://www.hundertwasser</text:span><text:bookmark-start text:name="_Hlt458372071"/><text:bookmark-start text:name="_Hlt458372072"/><text:bookmark-start text:name="_Hlt458372091"/><text:bookmark-start text:name="_Hlt458372092"/><text:bookmark-end text:name="_Hlt458372071"/><text:bookmark-end text:name="_Hlt458372072"/><text:bookmark-end text:name="_Hlt458372091"/><text:bookmark-end text:name="_Hlt458372092"/><text:span text:style-name="T193">schule.de</text:span></text:p>
            <text:p text:style-name="P194"/>
            <text:p text:style-name="P195"/>
            <text:p text:style-name="P196">eTwinning:</text:p>
            <text:p text:style-name="P197"><text:a xlink:href="http://www.ew2018.de/etwinning" office:target-frame-name="_top" xlink:show="replace"><text:span text:style-name="T198">www.ew2018.de/etwinning</text:span></text:a></text:p>
            <text:p text:style-name="P199">www.kmk-pad.org/ew2018</text:p>
            <text:p text:style-name="P200"/>
            <text:p text:style-name="P20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Überschrift2" style:display-name="Überschrift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Web" style:display-name="Standard (Web)" style:family="paragraph" style:parent-style-name="Standard">
      <style:paragraph-properties fo:margin-top="0.1944in" fo:margin-bottom="0.1944in"/>
      <style:text-properties style:font-name-complex="Times New Roma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suchterHyperlink" style:display-name="BesuchterHyperlink" style:family="text" style:parent-style-name="Absatz-Standardschriftar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7pt" fo:hyphenate="false"/>
    </style:style>
    <style:style style:name="SprechblasentextZchn" style:display-name="Sprechblasentext Zchn" style:family="text" style:parent-style-name="Absatz-Standardschriftart">
      <style:text-properties style:font-name="Tahoma" fo:font-size="8pt" style:font-size-asian="8pt" style:font-size-complex="7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amer, Ines</meta:initial-creator>
    <dc:creator>AlcnauerB</dc:creator>
    <meta:creation-date>2017-11-02T09:28:00Z</meta:creation-date>
    <dc:date>2017-11-02T09:28:00Z</dc:date>
    <meta:print-date>2016-08-21T12:54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797" meta:character-count="5814" meta:row-count="41" meta:non-whitespace-character-count="5028"/>
  </office:meta>
</office:document-meta>
</file>